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 fo:color="#000000"/>
    </style:style>
    <style:style style:name="P2" style:family="paragraph" style:parent-style-name="Standard">
      <style:paragraph-properties fo:text-align="center"/>
      <style:text-properties style:font-name="Times" fo:font-size="12.0pt" fo:color="#000000"/>
    </style:style>
    <style:style style:name="P3" style:family="paragraph" style:parent-style-name="Standard">
      <style:paragraph-properties fo:text-align="center"/>
      <style:text-properties style:font-name="Times" fo:font-size="12.0pt" fo:color="#ff860d"/>
    </style:style>
    <style:style style:name="P4" style:family="paragraph" style:parent-style-name="Standard">
      <style:paragraph-properties fo:margin-bottom="0.0972in" fo:text-align="justify" fo:line-height="115%"/>
      <style:text-properties style:font-name="Times" fo:font-size="12.0pt"/>
    </style:style>
    <style:style style:name="P5" style:family="paragraph" style:parent-style-name="Standard">
      <style:paragraph-properties fo:margin-bottom="0.0972in" fo:line-height="115%"/>
      <style:text-properties style:font-name="Times" fo:font-size="12.0pt"/>
    </style:style>
    <style:style style:name="P6" style:family="paragraph" style:parent-style-name="Standard">
      <style:paragraph-properties fo:margin-bottom="0.0972in" fo:text-align="center" fo:line-height="115%"/>
      <style:text-properties style:font-name="Times" fo:font-size="12.0pt"/>
    </style:style>
    <style:style style:name="P7" style:family="paragraph" style:parent-style-name="Standard">
      <style:paragraph-properties fo:margin-bottom="0.0972in" fo:text-align="center" fo:line-height="115%"/>
      <style:text-properties style:font-name="Times" fo:font-size="10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 style:text-position="super 100%" fo:letter-spacing="0.0000in"/>
    </style:style>
    <style:style style:name="T3" style:family="text">
      <style:text-properties fo:letter-spacing="0.0000in"/>
    </style:style>
    <style:style style:name="T4" style:family="text">
      <style:text-properties style:font-name="Times" fo:letter-spacing="0.0000in"/>
    </style:style>
    <style:style style:name="T5" style:family="text">
      <style:text-properties fo:font-weight="bold" fo:font-weight-asian="bold" fo:font-weight-complex="bold" fo:letter-spacing="0.0000in" fo:color="#000000"/>
    </style:style>
    <style:style style:name="T6" style:family="text">
      <style:text-properties fo:letter-spacing="0.0000in" fo:color="#000000"/>
    </style:style>
    <style:style style:name="T7" style:family="text">
      <style:text-properties fo:letter-spacing="0.0000in" fo:color="#ff0000"/>
    </style:style>
    <style:style style:name="T8" style:family="text">
      <style:text-properties fo:letter-spacing="0.0000in" fo:color="#4472c4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Persée de Maison Alcée : la 1ère pendulette de luxe avec sonnerie au passage <text:line-break/>à assembler soi-même, mouvement mécanique compris<text:line-break/>Genève du 29 août au 1</text:span><text:span text:style-name="T2">er</text:span><text:span text:style-name="T1"><text:s/>septembre 2023</text:span></text:p>
      <text:p text:style-name="P2"/>
      <text:p text:style-name="P2"/>
      <text:p text:style-name="P2"/>
      <text:p text:style-name="P1"><text:span text:style-name="T3">"Maison Alcée ne propose pas seulement de posséder une pendulette mais de s'accomplir en l’assemblant soi-même. C'est une expérience à partager et un héritage à transmettre."</text:span><text:span text:style-name="T4"><text:line-break/></text:span><text:span text:style-name="T3">Alcée Montfort, fondatrice</text:span></text:p>
      <text:p text:style-name="P1"/>
      <text:p text:style-name="P1"><text:span text:style-name="T3">Créée en 2019 par </text:span><text:span text:style-name="T1">Alcée Montfort</text:span><text:span text:style-name="T3">, </text:span><text:span text:style-name="T1">Maison Alcée</text:span><text:span text:style-name="T3"><text:s/>est une jeune maison horlogère française basée à Reims. Après trois ans de recherche et développement, elle lance en 2022 </text:span><text:span text:style-name="T1">un coffret horloger unique au monde</text:span><text:span text:style-name="T3">. Il contient la </text:span><text:span text:style-name="T1">1ère pendulette de luxe avec sonnerie au passage à assembler soi-même, mouvement mécanique compris.</text:span></text:p>
      <text:p text:style-name="P1"><text:span text:style-name="T3">En août 2023, il est présenté pour la 1ère fois à Genève.</text:span></text:p>
      <text:p text:style-name="P1"/>
      <text:p text:style-name="P1"><text:span text:style-name="T3">L’ensemble est </text:span><text:span text:style-name="T1">fabriqué dans l’Arc jurassien franco-suisse à plus de 95%.</text:span></text:p>
      <text:p text:style-name="P1"><text:span text:style-name="T3">50 pièces ont déjà été vendues en moins d’un an. <text:line-break/>Une nouvelle série de 100 est en production.</text:span></text:p>
      <text:p text:style-name="P1"><text:span text:style-name="T3">De nouvelles complications seront bientôt proposées.</text:span></text:p>
      <text:p text:style-name="P3"/>
      <text:p text:style-name="P3"/>
      <text:p text:style-name="P3"/>
      <text:p text:style-name="P3"/>
      <text:p text:style-name="P4"><text:span text:style-name="T1">Mouvement mécanique maison avec sonnerie au passage développé par et pour Maison Alcée <text:s text:c="19"/><text:line-break/></text:span><text:span text:style-name="T3">Le mouvement mécanique de la pendulette </text:span><text:span text:style-name="T1">Persée</text:span><text:span text:style-name="T3"><text:s/>a été développé par </text:span><text:span text:style-name="T1">Maison Alcée</text:span><text:span text:style-name="T3"><text:s/>pour être assemblé par des non-initiés. Il a été conçu avec l’un des rares horlogers </text:span><text:span text:style-name="T1">« Meilleurs Ouvriers de France »</text:span><text:span text:style-name="T3"><text:s/>et des professeurs d’horlogerie de la prestigieuse </text:span><text:span text:style-name="T1">Ecole de Morteau</text:span><text:span text:style-name="T3"><text:s/>dans le Jura français, qui connaissent parfaitement les difficultés auxquelles se heurtent leurs étudiants en première année. Seul l’organe régulateur est pré-assemblé.</text:span></text:p>
      <text:p text:style-name="P5"><text:span text:style-name="T1">Des outils horlogers professionnels à l’usage des </text:span><text:span text:style-name="T5">non-initiés</text:span><text:span text:style-name="T1"><text:line-break/></text:span><text:span text:style-name="T3">Fidèle à l’horlogerie communément appelée le « métier aux mille outils », <text:s/>le coffret </text:span><text:span text:style-name="T1">Maison Alcée</text:span><text:span text:style-name="T3"><text:s/>contient  tous ceux nécessaires à l’assemblage de la pendulette </text:span><text:span text:style-name="T1">Persée</text:span><text:span text:style-name="T3"><text:s/>: une loupe d’horloger, des brucelles, quatre tournevis, des doigtiers, une boîte à membrane, une chamoisine, un pique-huile... Plusieurs outils ont été spécialement adaptés pour en faciliter l’usage par des non-initiés.</text:span></text:p>
      <text:p text:style-name="P4"><text:span text:style-name="T3">L’apprentissage et l’assemblage d’une pendulette Persée impliquent une dizaine d’heures pendant lesquelles le passionné n’est jamais livré à lui-même.</text:span></text:p>
      <text:p text:style-name="P4"><text:span text:style-name="T3">Les instructions d’assemblage sont <text:s/>détaillées dans un ouvrage de 150 pages et des vidéos complètent l’ensemble. S’il a besoin d’aide, chaque client communique avec l’équipe de Maison Alcée via un groupe WhatsApp dédié.</text:span></text:p>
      <text:p text:style-name="P5"><text:span text:style-name="T3"><text:line-break/></text:span><text:span text:style-name="T1">Mouvement : mécanique </text:span><text:span text:style-name="T5">à remontage manuel</text:span><text:span text:style-name="T6"><text:line-break/></text:span><text:span text:style-name="T3">Calibre : manufacture </text:span><text:span text:style-name="T1">Maison Alcée<text:line-break/></text:span><text:span text:style-name="T3">Nombre de composants à assembler</text:span><text:span text:style-name="T7"> </text:span><text:span text:style-name="T3">: </text:span><text:span text:style-name="T6">169 sur un total de 233 (régulateur compris)</text:span><text:span text:style-name="T3"><text:line-break/>Fonctions : heures, minutes et secondes. Sonnerie au passage des heures en option.<text:line-break/>Oscillateur : balancier spiral réglé </text:span><text:span text:style-name="T6">à une fréquence de 18 000 alternances par heure</text:span><text:span text:style-name="T3"><text:line-break/>Remontage : clé de remontage unidirectionnelle<text:line-break/>Réserve de marche : </text:span><text:span text:style-name="T6">deux semaines</text:span><text:span text:style-name="T7"><text:s/></text:span><text:span text:style-name="T3"><text:line-break/>Position : le choix de la </text:span><text:span text:style-name="T6">position horizontale ou verticale est laissé au passionné</text:span><text:span text:style-name="T7"><text:s/></text:span><text:span text:style-name="T3">(innovation </text:span><text:span text:style-name="T1">Maison Alcée</text:span><text:span text:style-name="T3">)<text:line-break/>Personnalisation : deux plaquettes gravées complètent l’habillage (</text:span><text:span text:style-name="T6">l’une aux initiales de l’apprenti horloger</text:span><text:span text:style-name="T3">, l’autre portant un numéro unique et strictement personnel attribué à chaque pendule une fois assemblée)<text:line-break/>Dimensions : 101 * 101 * 161 mm<text:line-break/>Poids : 900 grammes<text:line-break/>Garantie : 2 ans à compter de la remis</text:span><text:span text:style-name="T6">e</text:span><text:span text:style-name="T3"><text:s/>du coffret.<text:line-break/>Entretien : </text:span><text:span text:style-name="T1">Persée</text:span><text:span text:style-name="T3"><text:s/>peut être entretenue par son propriétaire et démontée/remontée autant de fois que souhaitée pour lui permettre de partager sa passion avec son entourage.</text:span></text:p>
      <text:p text:style-name="P5"><text:span text:style-name="T3">Collection<text:line-break/>Persée Douce (édition limitée à 500 pièces) - 6900 € HT<text:line-break/>Persée Azur (édition limitée à 500 pièces) - 7500 € HT<text:line-break/>Persée Nuit (édition limitée à 500 pièces) - 8300 € HT</text:span></text:p>
      <text:p text:style-name="P5"/>
      <text:p text:style-name="P6"><text:a xlink:type="simple" xlink:href="https://www.youtube.com/watch?v=coKzPIGjbko"><text:span text:style-name="T8">Vidéo</text:span></text:a><text:span text:style-name="T3"><text:s/>de présentation en version longue (2min40)<text:line-break/></text:span><text:a xlink:type="simple" xlink:href="https://www.youtube.com/watch?v=6L4EQgASU7k"><text:span text:style-name="T8">Vidéo</text:span></text:a><text:span text:style-name="T3"><text:s/>de présentation en version courte (1min)<text:line-break/></text:span><text:a xlink:type="simple" xlink:href="https://www.youtube.com/watch?v=iXUzTo75hzE&amp;t=5s"><text:span text:style-name="T8">Vidéo</text:span></text:a><text:span text:style-name="T3"><text:s/>de la 1ère séquence d’assemblage<text:line-break/></text:span><text:a xlink:type="simple" xlink:href="https://studio.youtube.com/video/67luoQCLHss/edit"><text:span text:style-name="T3">Vidéo</text:span></text:a><text:span text:style-name="T3"><text:s/>de l’huilage des bouchons du pont arrière<text:line-break/></text:span><text:a xlink:type="simple" xlink:href="https://www.youtube.com/watch?v=9EAjiw0wQ7Y"><text:span text:style-name="T8">Vidéo</text:span></text:a><text:span text:style-name="T3"><text:s/>des réglages finaux (avance-retard)<text:line-break/></text:span><text:a xlink:type="simple" xlink:href="https://www.maison-alcee.com/presse/"><text:span text:style-name="T8">Photos</text:span></text:a></text:p>
      <text:p text:style-name="P6"/>
      <text:p text:style-name="P7"><text:span text:style-name="T3">Contact médias : DC-AGENCIES Genève-Paris<text:line-break/>Anaïs Georges Duclos<text:line-break/></text:span><text:a xlink:type="simple" xlink:href="mailto:anais.georgesduclos@dc-agencies.com"><text:span text:style-name="T3">anais.georgesduclos@dc-agencies.com</text:span></text:a><text:span text:style-name="T3"><text:line-break/>Genève +41 79 800 70 84 / Paris +33 6 69 76 99 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</office:meta>
</office:document-meta>
</file>