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5.0pt" fo:color="#000000"/>
    </style:style>
    <style:style style:name="P2" style:family="paragraph" style:parent-style-name="Standard">
      <style:paragraph-properties fo:text-align="center"/>
      <style:text-properties style:font-name="Times New Roman" fo:font-size="12.0pt" fo:color="#ff0000"/>
    </style:style>
    <style:style style:name="P3" style:family="paragraph" style:parent-style-name="Standard">
      <style:text-properties style:font-name="Times" fo:font-size="12.0pt"/>
    </style:style>
    <style:style style:name="P4" style:family="paragraph" style:parent-style-name="Standard">
      <style:paragraph-properties fo:text-align="center"/>
      <style:text-properties style:font-name="Times New Roman" fo:font-size="13.5pt" fo:color="#000000"/>
    </style:style>
    <style:style style:name="P5" style:family="paragraph" style:parent-style-name="Standard">
      <style:text-properties style:font-name="Times" fo:font-size="12.0pt" fo:color="#000000"/>
    </style:style>
    <style:style style:name="P6" style:family="paragraph" style:parent-style-name="Standard">
      <style:paragraph-properties fo:text-align="center"/>
      <style:text-properties style:font-name="Times" fo:font-size="12.0pt" fo:color="#000000"/>
    </style:style>
    <style:style style:name="P7" style:family="paragraph" style:parent-style-name="Standard">
      <style:text-properties style:font-name="Times" fo:font-size="14.0pt"/>
    </style:style>
    <style:style style:name="P8" style:family="paragraph" style:parent-style-name="Standard">
      <style:paragraph-properties fo:margin-bottom="0.0972in" fo:text-align="justify" fo:line-height="115%"/>
      <style:text-properties style:font-name="Times" fo:font-size="12.0pt"/>
    </style:style>
    <style:style style:name="P9" style:family="paragraph" style:parent-style-name="Standard">
      <style:paragraph-properties fo:margin-bottom="0.0972in" fo:text-align="justify"/>
      <style:text-properties style:font-name="Times" fo:font-size="14.0pt"/>
    </style:style>
    <style:style style:name="P10" style:family="paragraph" style:parent-style-name="Standard">
      <style:paragraph-properties fo:margin-bottom="0.0972in" fo:line-height="115%"/>
      <style:text-properties style:font-name="Times" fo:font-size="12.0pt"/>
    </style:style>
    <style:style style:name="P11" style:family="paragraph" style:parent-style-name="Standard">
      <style:paragraph-properties fo:margin-bottom="0.0972in" fo:line-height="115%"/>
      <style:text-properties style:font-name="Times" fo:font-size="14.0pt"/>
    </style:style>
    <style:style style:name="P12" style:family="paragraph" style:parent-style-name="Standard">
      <style:paragraph-properties fo:margin-bottom="0.0972in" fo:text-align="center" fo:line-height="115%"/>
      <style:text-properties style:font-name="Times New Roman" fo:font-size="14.0pt"/>
    </style:style>
    <style:style style:name="P13" style:family="paragraph" style:parent-style-name="Standard">
      <style:paragraph-properties fo:text-align="justify"/>
      <style:text-properties style:font-name="Times" fo:font-size="14.0pt"/>
    </style:style>
    <style:style style:name="P14" style:family="paragraph" style:parent-style-name="Standard">
      <style:paragraph-properties fo:margin-bottom="0.0972in" fo:text-align="center" fo:line-height="115%"/>
      <style:text-properties style:font-name="Times" fo:font-size="12.0pt" fo:color="#000000"/>
    </style:style>
    <style:style style:name="T1" style:family="text">
      <style:text-properties fo:font-size="13.5pt" fo:font-size-asian="13.5pt" fo:font-size-complex="13.5pt"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letter-spacing="0.0000in"/>
    </style:style>
    <style:style style:name="T4" style:family="text">
      <style:text-properties fo:font-size="12.0pt" fo:font-size-asian="12.0pt" fo:font-size-complex="12.0pt" fo:letter-spacing="0.0000in"/>
    </style:style>
    <style:style style:name="T5" style:family="text">
      <style:text-properties fo:font-size="12.0pt" fo:font-size-asian="12.0pt" fo:font-size-complex="12.0pt" fo:font-weight="bold" fo:font-weight-asian="bold" fo:font-weight-complex="bold" fo:letter-spacing="0.0000in" fo:color="#000080"/>
    </style:style>
    <style:style style:name="T6" style:family="text">
      <style:text-properties fo:font-size="12.0pt" fo:font-size-asian="12.0pt" fo:font-size-complex="12.0pt" fo:letter-spacing="0.0000in" fo:color="#00008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line-break/></text:span><text:span text:style-name="T2">Persée by Maison Alcée: the first luxury clock with hourly chimes for self-assembly, including a mechanical movement</text:span></text:p>
      <text:p text:style-name="P1"><text:span text:style-name="T2">Geneva, from August 29th to September 1st 2023<text:line-break/></text:span></text:p>
      <text:p text:style-name="P2"><text:span text:style-name="T2"><text:line-break/></text:span></text:p>
      <text:p text:style-name="P3"/>
      <text:p text:style-name="P3"/>
      <text:p text:style-name="P4"><text:span text:style-name="T2">"Maison Alcée does not simply propose you to own a clock, it offers you a unique chance to make it yourself. It is an experience to share and a legacy to pass on."</text:span><text:span text:style-name="T3"><text:line-break/>Alcée Montfort, founder</text:span></text:p>
      <text:p text:style-name="P1"/>
      <text:p text:style-name="P4"><text:span text:style-name="T3">Founded in 2019 by Alcée Montfort, </text:span><text:span text:style-name="T2">Maison Alcée</text:span><text:span text:style-name="T3"><text:s/>is a young French watchmaking house based in Reims. In 2022, after three years of research and development, <text:s/>it launched a</text:span><text:span text:style-name="T2"><text:s/>unique watchmaking box in the world</text:span><text:span text:style-name="T3">. It contains the </text:span><text:span text:style-name="T2">1st « do it yourself » luxury clock with hourly chime, including a mechanical movement</text:span><text:span text:style-name="T3">. <text:line-break/>In August 2023, it will be presented for the first time in Geneva.</text:span></text:p>
      <text:p text:style-name="P4"/>
      <text:p text:style-name="P4"><text:span text:style-name="T2">Over 95% of the products are made in the Swiss-French Jura Arc region.</text:span><text:span text:style-name="T3"><text:line-break/>50 pieces have already been sold in less than a year. <text:line-break/>A new series of 100 is in production.<text:line-break/>New complications will soon be available.</text:span></text:p>
      <text:p text:style-name="P3"/>
      <text:p text:style-name="P3"/>
      <text:p text:style-name="P3"/>
      <text:p text:style-name="P3"/>
      <text:p text:style-name="P3"/>
      <text:p text:style-name="P5"/>
      <text:p text:style-name="P6"/>
      <text:p text:style-name="P7"><text:span text:style-name="T2">A house mechanical movement with hourly chimes developed by and for Maison Alcée<text:line-break/></text:span><text:span text:style-name="T3">The mechanical movement of the Persée clock was developed by </text:span><text:span text:style-name="T2">Maison Alcée</text:span><text:span text:style-name="T3"><text:s/>to be assembled by novices. </text:span></text:p>
      <text:p text:style-name="P7"><text:span text:style-name="T3">It was designed in collaboration with one of the rare </text:span><text:span text:style-name="T2">'Meilleurs Ouvriers de France'</text:span><text:span text:style-name="T3"><text:s/>watchmakers and the </text:span><text:span text:style-name="T2">watchmaking professors</text:span><text:span text:style-name="T3"><text:s/>from the prestigious Ecole de Morteau in <text:s/></text:span><text:span text:style-name="T2">French Jura</text:span><text:span text:style-name="T3">, who are well-acquainted with the difficulties that their first-year students encounter. Only the regulating organ is pre-assembled."</text:span></text:p>
      <text:p text:style-name="P8"/>
      <text:p text:style-name="P7"><text:span text:style-name="T2">Professional clockmaking tools for use by neophytes</text:span><text:span text:style-name="T3"><text:line-break/>In keeping with the complexity of clockmaking, which has been called “the profession of a thousand tools”, the </text:span><text:span text:style-name="T2">Maison Alcée</text:span><text:span text:style-name="T3"><text:s/>set contains everything required for the assembly of the </text:span><text:span text:style-name="T2">Persée</text:span><text:span text:style-name="T3"><text:s/>desk clock: a clockmaker’s magnifying glass, tweezers, four screwdrivers, finger cots, a membrane case, a chamois cloth, a small oiler, and more. Some of these tools have been specially adapted to facilitate their use by neophytes.</text:span></text:p>
      <text:p text:style-name="P9"/>
      <text:p text:style-name="P9"><text:span text:style-name="T3">Learning about, and assembling, a Persée desk clock requires some ten hours; but during that time the aficionado is never left without assistance.</text:span></text:p>
      <text:p text:style-name="P9"><text:span text:style-name="T3">The assembly instructions are explained in a 150-page book, while videos complete the picture. If further assistance is required, the </text:span><text:span text:style-name="T2">Maison Alcée</text:span><text:span text:style-name="T3"><text:s/>team is standing by on a specialised WhatsApp group.</text:span></text:p>
      <text:p text:style-name="P10"/>
      <text:p text:style-name="P11"><text:span text:style-name="T2">Hand-wound mechanical movement </text:span></text:p>
      <text:p text:style-name="P11"><text:span text:style-name="T3">Calibre: manufacture </text:span><text:span text:style-name="T2">Maison Alcée</text:span><text:span text:style-name="T3"><text:line-break/>Number of components to assemble: 169 of a total of 233 (regulator included)<text:line-break/>Functions: hours, minutes and seconds. Hourly chimes optional.<text:line-break/>Oscillator: balance wheel and hairspring with a frequency of 18,000 vibrations per hour<text:line-break/>Winding: unidirectional winding key<text:line-break/>Power reserve: two weeks<text:line-break/>Position: the aficionado may choose the horizontal or vertical position (a Maison Alcée innovation)<text:line-break/>Personalisation: two engraved plaques complete the case (one bearing the initials of the clockmaking apprentice; the other bearing a unique, strictly personal number assigned to the fully assembled clock)<text:line-break/>Dimensions: 101 * 101 * 161 mm<text:line-break/>Weight: 900 grammes<text:line-break/>Warranty: 2 years from the purchase of the set.<text:line-break/>Care recommendations: The maintenance of the Persée may be performed by the owner, and the clock may be freely disassembled and assembled to share the passion with friends and family.</text:span><text:span text:style-name="T4"><text:line-break/></text:span></text:p>
      <text:p text:style-name="P11"><text:span text:style-name="T2">Collection</text:span><text:span text:style-name="T4"><text:line-break/></text:span><text:span text:style-name="T3">Persée Douce (limited edition of 500) – 6 900 € exclu. VAT<text:line-break/>Persée Azur (limited edition of 500) – 7 500 € exclu. VAT<text:line-break/>Persée Nuit (limited edition of 500) – 8 300 € exclu. VAT</text:span></text:p>
      <text:p text:style-name="P10"/>
      <text:p text:style-name="P10"/>
      <text:p text:style-name="P10"/>
      <text:p text:style-name="P10"/>
      <text:p text:style-name="P12"><text:a xlink:type="simple" xlink:href="https://www.youtube.com/watch?v=coKzPIGjbko"><text:span text:style-name="T5">Video</text:span></text:a><text:span text:style-name="T5"><text:s/></text:span><text:span text:style-name="T3">« Time that stays » (long version - 2min40)</text:span><text:span text:style-name="T4"><text:line-break/></text:span><text:a xlink:type="simple" xlink:href="https://www.youtube.com/watch?v=6L4EQgASU7k"><text:span text:style-name="T5">Video</text:span></text:a><text:span text:style-name="T5"><text:s/></text:span><text:span text:style-name="T3">« Time that stays » (short version - 1min)</text:span><text:span text:style-name="T4"><text:line-break/></text:span><text:a xlink:type="simple" xlink:href="https://www.youtube.com/watch?v=iXUzTo75hzE&amp;t=5s"><text:span text:style-name="T5">Video</text:span></text:a><text:span text:style-name="T5"><text:s/></text:span><text:span text:style-name="T3">of the 1st step of the assembly</text:span><text:span text:style-name="T4"><text:line-break/></text:span><text:a xlink:type="simple" xlink:href="https://www.youtube.com/watch?v=9EAjiw0wQ7Y"><text:span text:style-name="T5">Video</text:span></text:a><text:span text:style-name="T5"><text:s/></text:span><text:span text:style-name="T3">of final adjustments (early-late)</text:span><text:span text:style-name="T4"><text:line-break/></text:span><text:a xlink:type="simple" xlink:href="https://www.maison-alcee.com/presse/"><text:span text:style-name="T6">Photos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3"><text:s text:c="3"/></text:span></text:p>
      <text:p text:style-name="P14"><text:span text:style-name="T3">Media contact:<text:line-break/>DC-AGENCIES Genève-Paris<text:line-break/>Anaïs Georges Duclos<text:line-break/></text:span><text:a xlink:type="simple" xlink:href="mailto:anais.georgesduclos@dc-agencies.com"><text:span text:style-name="T2">anais.georgesduclos@dc-agencies.com</text:span></text:a><text:span text:style-name="T3"><text:line-break/>Genève +41 79 800 70 84 / Paris +33 6 69 76 99 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6</meta:generator>
  </office:meta>
</office:document-meta>
</file>